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689cm"/>
    </style:style>
    <style:style style:name="Tabela2.B" style:family="table-column">
      <style:table-column-properties style:column-width="3.81cm"/>
    </style:style>
    <style:style style:name="Tabela2.D" style:family="table-column">
      <style:table-column-properties style:column-width="3.70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officeooo:paragraph-rsid="0020c171"/>
    </style:style>
    <style:style style:name="P3" style:family="paragraph" style:parent-style-name="Standard">
      <style:text-properties style:font-name="Times New Roman" fo:font-size="7pt" officeooo:rsid="000e6b30" officeooo:paragraph-rsid="0020c171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fo:font-weight="bold" officeooo:rsid="001105cb" officeooo:paragraph-rsid="0020c171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weight="bold" officeooo:rsid="000e6b30" officeooo:paragraph-rsid="0020c171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officeooo:rsid="0020a5df" officeooo:paragraph-rsid="0020c17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0e6b30" officeooo:paragraph-rsid="0020c171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weight="normal" officeooo:rsid="000e6b30" officeooo:paragraph-rsid="0020c17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weight="normal" officeooo:rsid="0020a5df" officeooo:paragraph-rsid="0020c17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8pt" fo:font-weight="normal" officeooo:rsid="000e6b30" officeooo:paragraph-rsid="0020c171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8pt" officeooo:rsid="000e6b30" officeooo:paragraph-rsid="0020c171" style:font-size-asian="8pt" style:font-size-complex="8pt"/>
    </style:style>
    <style:style style:name="P1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8pt" officeooo:rsid="000e6b30" officeooo:paragraph-rsid="0020c171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8pt" officeooo:rsid="000fa8c5" officeooo:paragraph-rsid="0020c171" style:font-size-asian="8pt" style:font-size-complex="8pt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officeooo:rsid="000e6b30" officeooo:paragraph-rsid="0020c171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weight="normal" officeooo:rsid="0020c171" officeooo:paragraph-rsid="0020c171" style:font-weight-asian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weight="normal" officeooo:rsid="001f5dc7" officeooo:paragraph-rsid="0020c171" style:font-weight-asian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weight="normal" officeooo:rsid="001d4e68" officeooo:paragraph-rsid="0020c171" style:font-weight-asian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weight="normal" officeooo:rsid="0020a5df" officeooo:paragraph-rsid="0020c171" style:font-weight-asian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rsid="000e6b30" officeooo:paragraph-rsid="0020c171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0c171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449c0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3.5pt" officeooo:paragraph-rsid="0020c171" style:font-size-asian="13.5pt" style:font-size-complex="13.5pt"/>
    </style:style>
    <style:style style:name="T1" style:family="text">
      <style:text-properties officeooo:rsid="000e6b30"/>
    </style:style>
    <style:style style:name="T2" style:family="text">
      <style:text-properties officeooo:rsid="001b7316"/>
    </style:style>
    <style:style style:name="T3" style:family="text">
      <style:text-properties officeooo:rsid="001f5dc7"/>
    </style:style>
    <style:style style:name="T4" style:family="text">
      <style:text-properties officeooo:rsid="0020c171"/>
    </style:style>
    <style:style style:name="T5" style:family="text">
      <style:text-properties style:font-name="Times New Roman" officeooo:rsid="000e6b30"/>
    </style:style>
    <style:style style:name="T6" style:family="text">
      <style:text-properties style:font-name="Times New Roman" officeooo:rsid="0020c171"/>
    </style:style>
    <style:style style:name="T7" style:family="text">
      <style:text-properties style:font-name="Times New Roman" fo:font-weight="bold" officeooo:rsid="000e6b30" style:font-weight-asian="bold" style:font-weight-complex="bold"/>
    </style:style>
    <style:style style:name="T8" style:family="text">
      <style:text-properties style:font-name="Times New Roman" fo:font-weight="bold" officeooo:rsid="0020c171" style:font-weight-asian="bold" style:font-weight-complex="bold"/>
    </style:style>
    <style:style style:name="T9" style:family="text">
      <style:text-properties style:font-name="Times New Roman" fo:font-size="10pt" officeooo:rsid="000fa8c5" style:font-size-asian="10pt" style:font-size-complex="10pt"/>
    </style:style>
    <style:style style:name="T10" style:family="text">
      <style:text-properties style:font-name="Times New Roman" fo:font-size="10pt" officeooo:rsid="0020c171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</text:p>
      <text:p text:style-name="P2"/>
      <text:p text:style-name="P2">…………………………………. <text:s text:c="57"/><text:span text:style-name="T1">Pleszew, dnia………………</text:span></text:p>
      <text:p text:style-name="P3"><text:s text:c="28"/>(pieczątka zakładu)</text:p>
      <text:p text:style-name="P2"/>
      <text:p text:style-name="P2"/>
      <text:p text:style-name="P4">ZAŚWIADCZENIE</text:p>
      <text:p text:style-name="P6">w celu przyznania <text:span text:style-name="T4">dodatku mieszkaniowego</text:span></text:p>
      <text:p text:style-name="P5"/>
      <text:p text:style-name="P5"/>
      <text:p text:style-name="P7">…………………………………………………………………………………………………………</text:p>
      <text:p text:style-name="P10"><text:s/>(nazwa zakładu pracy)</text:p>
      <text:p text:style-name="P10"/>
      <text:p text:style-name="P7">zaświadcza, że Pan/i ……………………………………………., <text:span text:style-name="T2">PESEL …………………………..</text:span></text:p>
      <text:p text:style-name="P7">zamieszkała/y: ………………………………………………………………………………………...</text:p>
      <text:p text:style-name="P8">jest zatrudniona/y w …………………………………………………………………………………..</text:p>
      <text:p text:style-name="P9">w wymiarze czasu pracy ……………………………………………………………………………...</text:p>
      <text:p text:style-name="P14">od dnia ………………………………………………. do dnia……………………………………….</text:p>
      <text:p text:style-name="P19"/>
      <text:p text:style-name="P20"><text:span text:style-name="T5">Wynagrodzenie za </text:span><text:span text:style-name="T6">ostatnie 3 miesiące poprzedzające</text:span><text:span text:style-name="T5"> </text:span><text:span text:style-name="T7">miesiąc z</text:span><text:span text:style-name="T8">łożenia wniosku:</text:span></text:p>
      <text:p text:style-name="P11"><text:s text:c="107"/>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>
          <table:table-cell table:style-name="Tabela2.A1" office:value-type="string">
            <text:p text:style-name="P15">miesiąc/rok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D1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6"><text:span text:style-name="T4">p</text:span>rzychód z tytułu wynagrodzenia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D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7">ubezpieczenie emerytalne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D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7">ubezpieczenie rentowe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D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7">ubezpieczenie chorobowe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D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7">ubezpieczenie zdrowotne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D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7">podatek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D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8">koszty uzyskania przychodu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D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7">potrącenia alimentacyjne <text:span text:style-name="T3">na rzecz innych osób</text:span>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D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16">dochód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D2" office:value-type="string">
            <text:p text:style-name="P22"/>
          </table:table-cell>
        </table:table-row>
      </table:table>
      <text:p text:style-name="P11"/>
      <text:p text:style-name="P11"/>
      <text:p text:style-name="P11"/>
      <text:p text:style-name="P11"/>
      <text:p text:style-name="P12"/>
      <text:p text:style-name="P12">……………………………………………………………………….</text:p>
      <text:p text:style-name="P13">(podpis i pieczątka osoby upoważnionej do wydania zaświadczenia )</text:p>
      <text:p text:style-name="P21"><text:span text:style-name="T9">_______________________________________________________________________________________________ przykład: </text:span><text:span text:style-name="T10">jeśli </text:span><text:span text:style-name="T9">w</text:span><text:span text:style-name="T10">niosek złożony w czerwcu 2021 r. to zaświadczenie za marzec 2021 r., kwiecień 2021 r., maj 2021 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2-11T09:31:16.304000000</meta:creation-date>
    <dc:date>2021-07-21T11:23:21.921000000</dc:date>
    <meta:editing-duration>PT5H28M16S</meta:editing-duration>
    <meta:editing-cycles>19</meta:editing-cycles>
    <meta:generator>LibreOffice/6.3.5.2$Windows_X86_64 LibreOffice_project/dd0751754f11728f69b42ee2af66670068624673</meta:generator>
    <meta:document-statistic meta:table-count="1" meta:image-count="0" meta:object-count="0" meta:page-count="1" meta:paragraph-count="27" meta:word-count="102" meta:character-count="1229" meta:non-whitespace-character-count="960"/>
  </office:meta>
</office:document-meta>
</file>